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8" style:family="paragraph" style:parent-style-name="Text_20_body">
      <style:paragraph-properties fo:margin-left="10.929cm" fo:margin-right="0cm" fo:margin-top="0.159cm" fo:margin-bottom="0cm" fo:text-indent="0cm" style:auto-text-indent="false"/>
    </style:style>
    <style:style style:name="P9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10" style:family="paragraph" style:parent-style-name="Text_20_body">
      <style:paragraph-properties fo:margin-left="0.198cm" fo:margin-right="0cm" fo:margin-top="0.002cm" fo:margin-bottom="0cm" fo:text-indent="0cm" style:auto-text-indent="false">
        <style:tab-stops>
          <style:tab-stop style:position="11.301cm"/>
          <style:tab-stop style:position="11.73cm"/>
          <style:tab-stop style:position="12.868cm"/>
          <style:tab-stop style:position="14.896cm"/>
          <style:tab-stop style:position="16.136cm"/>
        </style:tab-stops>
      </style:paragraph-properties>
    </style:style>
    <style:style style:name="P11" style:family="paragraph" style:parent-style-name="Text_20_body">
      <style:paragraph-properties fo:margin-left="0.198cm" fo:margin-right="0cm" fo:margin-top="0.406cm" fo:margin-bottom="0cm" fo:text-indent="0cm" style:auto-text-indent="false">
        <style:tab-stops>
          <style:tab-stop style:position="3.373cm"/>
          <style:tab-stop style:position="6.352cm"/>
          <style:tab-stop style:position="12.686cm"/>
        </style:tab-stops>
      </style:paragraph-properties>
    </style:style>
    <style:style style:name="P12" style:family="paragraph" style:parent-style-name="Text_20_body">
      <style:paragraph-properties fo:margin-left="0.198cm" fo:margin-right="0.293cm" fo:line-height="150%" fo:text-align="justify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</style:style>
    <style:style style:name="P13" style:family="paragraph" style:parent-style-name="Text_20_body">
      <style:paragraph-properties fo:margin-left="0.198cm" fo:margin-right="0.293cm" fo:line-height="150%" fo:text-align="center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  <style:text-properties fo:letter-spacing="0.012cm" fo:font-weight="bold" style:font-weight-asian="bold" style:font-weight-complex="bold"/>
    </style:style>
    <style:style style:name="P14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5" style:family="paragraph" style:parent-style-name="Text_20_body">
      <style:paragraph-properties fo:margin-left="1.05cm" fo:margin-right="0cm" fo:text-indent="0cm" style:auto-text-indent="false"/>
    </style:style>
    <style:style style:name="P16" style:family="paragraph" style:parent-style-name="Text_20_body">
      <style:paragraph-properties fo:margin-top="0.014cm" fo:margin-bottom="0cm"/>
    </style:style>
    <style:style style:name="P17" style:family="paragraph" style:parent-style-name="Text_20_body">
      <style:paragraph-properties fo:margin-left="0.198cm" fo:margin-right="0.198cm" fo:margin-top="0.159cm" fo:margin-bottom="0cm" fo:line-height="150%" fo:text-align="justify" style:justify-single-word="false" fo:text-indent="0cm" style:auto-text-indent="false">
        <style:tab-stops>
          <style:tab-stop style:position="10.007cm"/>
          <style:tab-stop style:position="16.584cm"/>
          <style:tab-stop style:position="17.11cm"/>
          <style:tab-stop style:position="17.295cm"/>
        </style:tab-stops>
      </style:paragraph-properties>
    </style:style>
    <style:style style:name="P18" style:family="paragraph" style:parent-style-name="Text_20_body">
      <style:paragraph-properties fo:margin-left="0.198cm" fo:margin-right="0.293cm" fo:line-height="150%" fo:text-align="justify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  <style:text-properties fo:color="#000000" fo:letter-spacing="0.012cm" style:text-underline-style="none"/>
    </style:style>
    <style:style style:name="P19" style:family="paragraph" style:parent-style-name="Text_20_body">
      <style:paragraph-properties fo:margin-left="0.198cm" fo:margin-right="0.293cm" fo:line-height="150%" fo:text-align="justify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</style:style>
    <style:style style:name="P20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21" style:family="paragraph" style:parent-style-name="Heading_20_1">
      <style:paragraph-properties fo:margin-left="2.006cm" fo:margin-right="0cm" fo:text-indent="0cm" style:auto-text-indent="false"/>
    </style:style>
    <style:style style:name="P22" style:family="paragraph" style:parent-style-name="Heading_20_1">
      <style:paragraph-properties fo:margin-top="0.159cm" fo:margin-bottom="0cm">
        <style:tab-stops>
          <style:tab-stop style:position="10.321cm"/>
        </style:tab-stops>
      </style:paragraph-properties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letter-spacing="-0.009cm" style:text-underline-style="solid" style:text-underline-width="bold" style:text-underline-color="font-color"/>
    </style:style>
    <style:style style:name="T3" style:family="text">
      <style:text-properties fo:letter-spacing="-0.004cm"/>
    </style:style>
    <style:style style:name="T4" style:family="text">
      <style:text-properties fo:letter-spacing="-0.004cm" style:text-underline-style="solid" style:text-underline-width="bold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letter-spacing="-0.011cm"/>
    </style:style>
    <style:style style:name="T7" style:family="text">
      <style:text-properties fo:letter-spacing="-0.011cm" style:text-underline-style="solid" style:text-underline-width="auto" style:text-underline-color="font-color"/>
    </style:style>
    <style:style style:name="T8" style:family="text">
      <style:text-properties fo:letter-spacing="-0.005cm"/>
    </style:style>
    <style:style style:name="T9" style:family="text">
      <style:text-properties fo:letter-spacing="-0.005cm" style:text-underline-style="solid" style:text-underline-width="bold" style:text-underline-color="font-color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bold" style:text-underline-color="font-color"/>
    </style:style>
    <style:style style:name="T12" style:family="text">
      <style:text-properties fo:letter-spacing="-0.002cm" style:text-underline-style="none"/>
    </style:style>
    <style:style style:name="T13" style:family="text">
      <style:text-properties fo:letter-spacing="-0.002cm" style:text-underline-style="none" style:font-name-asian="TimesNewRomanPSMT" style:font-name-complex="TimesNewRomanPSM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text-scale="99%"/>
    </style:style>
    <style:style style:name="T16" style:family="text">
      <style:text-properties fo:letter-spacing="0.092cm" style:text-underline-style="solid" style:text-underline-width="auto" style:text-underline-color="font-color"/>
    </style:style>
    <style:style style:name="T17" style:family="text">
      <style:text-properties fo:letter-spacing="0.004cm"/>
    </style:style>
    <style:style style:name="T18" style:family="text">
      <style:text-properties fo:letter-spacing="0.002cm"/>
    </style:style>
    <style:style style:name="T19" style:family="text">
      <style:text-properties fo:letter-spacing="0.042cm"/>
    </style:style>
    <style:style style:name="T20" style:family="text">
      <style:text-properties fo:letter-spacing="0.049cm"/>
    </style:style>
    <style:style style:name="T21" style:family="text">
      <style:text-properties fo:letter-spacing="0.041cm"/>
    </style:style>
    <style:style style:name="T22" style:family="text">
      <style:text-properties fo:letter-spacing="0.046cm"/>
    </style:style>
    <style:style style:name="T23" style:family="text">
      <style:text-properties fo:letter-spacing="0.011cm"/>
    </style:style>
    <style:style style:name="T24" style:family="text">
      <style:text-properties fo:letter-spacing="0.012cm"/>
    </style:style>
    <style:style style:name="T25" style:family="text">
      <style:text-properties fo:letter-spacing="-0.101cm"/>
    </style:style>
    <style:style style:name="T26" style:family="text">
      <style:text-properties fo:letter-spacing="0.044cm"/>
    </style:style>
    <style:style style:name="T27" style:family="text">
      <style:text-properties style:font-name="Times New Roman" fo:font-size="14pt" style:text-underline-style="none" style:font-size-asian="14pt" style:font-name-complex="Tahoma" style:font-size-complex="14pt"/>
    </style:style>
    <style:style style:name="T28" style:family="text">
      <style:text-properties fo:color="#c5000b" fo:letter-spacing="0.012cm"/>
    </style:style>
    <style:style style:name="T29" style:family="text">
      <style:text-properties fo:color="#000000" style:text-underline-style="none"/>
    </style:style>
    <style:style style:name="T30" style:family="text">
      <style:text-properties fo:color="#000000" fo:letter-spacing="0.012cm" style:text-underline-style="none"/>
    </style:style>
    <style:style style:name="T31" style:family="text">
      <style:text-properties fo:font-size="12pt" style:font-name-asian="TimesNewRomanPSMT" style:font-size-asian="12pt" style:font-name-complex="TimesNewRomanPSMT" style:font-size-complex="12pt"/>
    </style:style>
    <style:style style:name="T32" style:family="text">
      <style:text-properties style:font-name="TimesNewRomanPS-ItalicMT" fo:font-size="12pt" fo:letter-spacing="-0.002cm" fo:font-style="italic" style:text-underline-style="none" style:font-name-asian="TimesNewRomanPS-ItalicMT" style:font-size-asian="12pt" style:font-style-asian="italic" style:font-name-complex="TimesNewRomanPS-ItalicMT" style:font-size-complex="12pt" style:font-style-complex="italic"/>
    </style:style>
    <style:style style:name="T33" style:family="text">
      <style:text-properties style:font-name="TimesNewRomanPSMT" fo:font-size="12pt" fo:letter-spacing="-0.002cm" style:text-underline-style="none" style:font-name-asian="TimesNewRomanPSMT" style:font-size-asian="12pt" style:font-name-complex="TimesNewRomanPSMT" style:font-size-complex="12pt"/>
    </style:style>
    <style:style style:name="T3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5" style:family="text">
      <style:text-properties style:font-name="Times New Roman" fo:font-size="12pt" fo:letter-spacing="-0.002cm" style:text-underline-style="none" style:font-name-asian="TimesNewRomanPSMT" style:font-size-asian="12pt" style:font-name-complex="TimesNewRomanPSMT" style:font-size-complex="12pt"/>
    </style:style>
    <style:style style:name="T36" style:family="text">
      <style:text-properties style:font-name="Times New Roman" fo:font-size="12pt" fo:letter-spacing="-0.002cm" fo:font-style="italic" style:text-underline-style="none" style:font-name-asian="TimesNewRomanPS-ItalicMT" style:font-size-asian="12pt" style:font-style-asian="italic" style:font-name-complex="TimesNewRomanPS-ItalicMT" style:font-size-complex="12pt" style:font-style-complex="italic"/>
    </style:style>
    <style:style style:name="T37" style:family="text">
      <style:text-properties style:font-name-asian="TimesNewRomanPSMT" style:font-name-complex="TimesNewRomanPSM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034285212657023942" text:style-name="Outline">
          <text:list-item>
            <text:h text:style-name="P21" text:outline-level="1"><text:span text:style-name="T1">DICHIARAZIONE</text:span><text:span text:style-name="T2"> </text:span><text:span text:style-name="T1">DI</text:span><text:span text:style-name="T4"> </text:span><text:span text:style-name="T1">PARTECIPAZIONE</text:span><text:span text:style-name="T2"> </text:span><text:span text:style-name="T1">ASSEMBLEA</text:span><text:span text:style-name="T2"> </text:span><text:span text:style-name="T1">SINDACALE</text:span></text:h>
          </text:list-item>
        </text:list>
        <text:p text:style-name="P2"/>
        <text:p text:style-name="P2"/>
        <text:p text:style-name="P6"/>
        <text:p text:style-name="P8">AL<text:span text:style-name="T6"> </text:span>DIRIGENTE<text:span text:style-name="T8"> </text:span>SCOLASTICO</text:p>
        <text:p text:style-name="P8">Istituto Comprensivo “F. Gullo”</text:p>
        <text:p text:style-name="P7"/>
        <text:p text:style-name="P9"/>
        <text:p text:style-name="P1"/>
        <text:p text:style-name="P1"/>
        <text:p text:style-name="P3"/>
        <text:list xml:id="list31854616" text:continue-numbering="true" text:style-name="Outline">
          <text:list-item>
            <text:h text:style-name="P22" text:outline-level="1"><text:span text:style-name="T1">Oggetto:</text:span><text:span text:style-name="T9"> </text:span><text:span text:style-name="T1">Adesione</text:span><text:span text:style-name="T4"> </text:span><text:span text:style-name="T1">assemblea</text:span><text:span text:style-name="T11"> </text:span><text:span text:style-name="T1">sindacale ANIEF</text:span><text:span text:style-name="T4"> </text:span><text:span text:style-name="T1">del</text:span><text:bookmark text:name="_GoBack"/><text:span text:style-name="T1"> 12 dicembre 2024</text:span></text:h>
          </text:list-item>
        </text:list>
        <text:p text:style-name="P2"/>
        <text:p text:style-name="P2"/>
        <text:p text:style-name="P2"/>
        <text:p text:style-name="P4"/>
        <text:p text:style-name="P17"><text:span text:style-name="T15"><text:s/></text:span><text:span text:style-name="T14"><text:s text:c="3"/></text:span>l<text:span text:style-name="T16"> </text:span>sottoscritt<text:span text:style-name="T15"> </text:span><text:span text:style-name="T14"><text:s text:c="3"/></text:span><text:span text:style-name="T7"><text:s/></text:span><text:span text:style-name="T17"><text:s/></text:span><text:span text:style-name="T15"><text:s/></text:span><text:span text:style-name="T14"><text:tab/><text:tab/><text:tab/></text:span>nat<text:span text:style-name="T14"> <text:s text:c="56"/></text:span></text:p>
        <text:p text:style-name="P17">a<text:span text:style-name="T14"><text:tab/></text:span>il<text:span text:style-name="T14"><text:tab/></text:span>, in<text:span text:style-name="T18"> </text:span>servizio<text:span text:style-name="T19"> </text:span>presso<text:span text:style-name="T19"> </text:span>codesta<text:span text:style-name="T20"> </text:span>Istituzione<text:span text:style-name="T21"> </text:span>Scolastica<text:span text:style-name="T21"> </text:span>in<text:span text:style-name="T19"> </text:span>qualità<text:span text:style-name="T19"> </text:span>di<text:span text:style-name="T22"> </text:span><text:span text:style-name="T15"><text:s/></text:span><text:span text:style-name="T14"><text:tab/><text:tab/></text:span></text:p>
        <text:p text:style-name="P17"><text:tab/></text:p>
        <text:p text:style-name="P10">con contratto a tempo<text:span text:style-name="T15"> </text:span><text:span text:style-name="T14"><text:tab/></text:span>;</text:p>
        <text:p text:style-name="P5"/>
        <text:p text:style-name="P3"/>
        <text:p text:style-name="P12">Vista<text:span text:style-name="T23"> </text:span>la<text:span text:style-name="T24"> </text:span>Circolare<text:span text:style-name="T24"> PROT.</text:span><text:span text:style-name="T28"> </text:span><text:span text:style-name="T29">N° 12149 del 05/122024,</text:span><text:span text:style-name="T30"> </text:span></text:p>
        <text:p text:style-name="P18"/>
        <text:p text:style-name="P13">DICHIARA</text:p>
        <text:p text:style-name="P12">la<text:span text:style-name="T23"> </text:span>propria<text:span text:style-name="T24"> </text:span>adesione<text:span text:style-name="T23"> </text:span>all’assemblea<text:span text:style-name="T25"> </text:span>sindacale<text:span text:style-name="T26"> </text:span>indetta<text:span text:style-name="T19"> </text:span>da<text:span text:style-name="T5"> ANIEF</text:span><text:span text:style-name="T27"> </text:span><text:span text:style-name="T5">il 12/12/2024 <text:s/>nelle ultime tre ore di servizio,</text:span><text:span text:style-name="T12"> presso </text:span><text:span text:style-name="T35">l’</text:span><text:span text:style-name="T36">auditorium </text:span><text:span text:style-name="T35">dell’istituzione scolastica Polo Tecnico-Professionale</text:span></text:p>
        <text:p text:style-name="P20"><text:span text:style-name="T37"><text:s text:c="2"/>“Luigi Einaudi”, via Leonardo da Vinci 4, Lamezia (CZ).</text:span></text:p>
        <text:p text:style-name="P20"><text:span text:style-name="T13"/></text:p>
        <text:p text:style-name="P12">La/Il sottoscritto/a <text:s/>dichiara che nel corrente anno scolastico ha già usufruito di n._____ ore di permesso per assemblea sindacale.</text:p>
        <text:p text:style-name="P14"/>
        <text:p text:style-name="P15">La<text:span text:style-name="T8"> </text:span>presente<text:span text:style-name="T8"> </text:span>dichiarazione<text:span text:style-name="T8"> </text:span>vale<text:span text:style-name="T3"> </text:span>come<text:span text:style-name="T8"> </text:span>attestazione<text:span text:style-name="T8"> </text:span>di<text:span text:style-name="T3"> </text:span>partecipazione<text:span text:style-name="T3"> </text:span>ed ha<text:span text:style-name="T8"> </text:span>carattere<text:span text:style-name="T3"> </text:span>irrevocabile.</text:p>
        <text:p text:style-name="P1"/>
        <text:p text:style-name="P1"/>
        <text:p text:style-name="P1"/>
        <text:p text:style-name="P1"/>
        <text:p text:style-name="P1"/>
        <text:p text:style-name="P11"><text:span text:style-name="T15"><text:s/></text:span><text:span text:style-name="T14"><text:tab/></text:span>,<text:span text:style-name="T10"> </text:span>li<text:span text:style-name="T14"><text:tab/></text:span><text:tab/>Firma</text:p>
        <text:p text:style-name="P1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margin-top="0.127cm" fo:margin-bottom="0cm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richiesta partecipazione assemblea sindacale</dc:title>
    <meta:initial-creator>Proprietario</meta:initial-creator>
    <meta:editing-cycles>6</meta:editing-cycles>
    <meta:creation-date>2023-05-26T08:29:00</meta:creation-date>
    <dc:date>2024-12-06T11:58:51.70</dc:date>
    <meta:editing-duration>PT2H4M3S</meta:editing-duration>
    <meta:generator>OpenOffice/4.1.13$Win32 OpenOffice.org_project/4113m1$Build-9810</meta:generator>
    <meta:document-statistic meta:table-count="0" meta:image-count="0" meta:object-count="0" meta:page-count="1" meta:paragraph-count="15" meta:word-count="116" meta: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